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ingaporestraat 66-80, 1175 RA Lijnden, Hörnstenen B.V., het verbouwen van een kantoorpand, datum besluit: 13-08-2020, zaak 9572068, OLO-nummer: 5091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98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707.04 484298.12</meta:user-defined>
    <meta:user-defined meta:name="DC.title">Weigering omgevingsvergunning, Singaporestraat 66-80, 1175 RA Lijnden, Hörnstenen B.V., het verbouwen van een kantoorpand, datum besluit: 13-08-2020, zaak 9572068, OLO-nummer: 5091309.</meta:user-defined>
    <meta:user-defined meta:name="OVERHEID.PostcodeHuisnummer/OVERHEIDop.postcodeHuisnummer">1175RA 66</meta:user-defined>
    <meta:user-defined meta:name="OVERHEIDop.straatnaam">Singaporestraat</meta:user-defined>
    <meta:user-defined meta:name="OVERHEIDop.woonplaats">Lijnden</meta:user-defined>
    <meta:user-defined meta:name="DCTERMS.W3CDTF/DCTERMS.available">2020-08-19</meta:user-defined>
    <meta:user-defined meta:name="DCTERMS.W3CDTF/OVERHEIDop.jaargang">2020</meta:user-defined>
    <meta:user-defined meta:name="OVERHEIDop.publicationIssue">211980</meta:user-defined>
    <meta:user-defined meta:name="OVERHEIDop.GmbID/DC.identifier">gmb-2020-211980</meta:user-defined>
    <meta:user-defined meta:name="OVERHEIDop.versieInformatie"/>
  </office:meta>
</office:document-meta>
</file>