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2B01159] Stad-Almelo B 1159, 112311, Omgevingsvergunning, Marktplein 7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9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mgevingsvergunning, Marktplein 7, Almelo</meta:user-defined>
    <dc:language>nl</dc:language>
    <meta:user-defined meta:name="OVERHEID.EPSG28992/DC.spatial">241982.000199751 486138.000459932</meta:user-defined>
    <meta:user-defined meta:name="DC.title">Ingediende aanvraag omgevingsvergunning, [AML02B01159] Stad-Almelo B 1159, 112311, Omgevingsvergunning, Marktplein 7, Almelo</meta:user-defined>
    <meta:user-defined meta:name="OVERHEID.PostcodeHuisnummer/OVERHEIDop.postcodeHuisnummer">7607HM 7</meta:user-defined>
    <meta:user-defined meta:name="OVERHEIDop.straatnaam">Marktplein</meta:user-defined>
    <meta:user-defined meta:name="OVERHEIDop.woonplaats">Almelo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98</meta:user-defined>
    <meta:user-defined meta:name="OVERHEIDop.GmbID/DC.identifier">gmb-2020-21198</meta:user-defined>
    <meta:user-defined meta:name="OVERHEIDop.versieInformatie"/>
  </office:meta>
</office:document-meta>
</file>