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een vrijstelling van de Wegenverkeerswet en RVV voor voertuig van de gemeente</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Bronckhorst een besluit genomen op de aanvraag voor een verkeersbesluit. De aanvraag is geregistreerd onder kenmerk 18765138. De aanvraag gaat over een vrijstelling van de Wegenverkeerswet en RVV voor twee voertuigen die in opdracht van degemeente worden gebruikt. De bezwaartermijn start op 19 augustus 2020.</text:p>
            <text:p text:style-name="common-al">Het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9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4.92 451201.88</meta:user-defined>
    <meta:user-defined meta:name="DC.title">verkeersbesluit: een vrijstelling van de Wegenverkeerswet en RVV voor voertuig van de gemeent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8-19</meta:user-defined>
    <meta:user-defined meta:name="OVERHEIDop.externeBijlage">Publiceerbaar besluit|exb-2020-43914</meta:user-defined>
    <meta:user-defined meta:name="DCTERMS.W3CDTF/OVERHEIDop.jaargang">2020</meta:user-defined>
    <meta:user-defined meta:name="OVERHEIDop.publicationIssue">211968</meta:user-defined>
    <meta:user-defined meta:name="OVERHEIDop.GmbID/DC.identifier">gmb-2020-211968</meta:user-defined>
    <meta:user-defined meta:name="OVERHEIDop.versieInformatie"/>
  </office:meta>
</office:document-meta>
</file>