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 31, het uitvoeren van kabelwerkzaamheden ten behoeve van de aanleg van een glasvezelnetw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14-08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veen</text:span>
          </text:p>
            <text:p text:style-name="common-al">Hoofdstraat 31, het uitvoeren van kabelwerkzaamheden ten behoeve van de aanleg van een glasvezelnetwerk, 6866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196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6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6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614.76 554287</meta:user-defined>
    <meta:user-defined meta:name="DC.title">Gemeente Borger-Odoorn, Drouwenerveen, Hoofdstraat 31, het uitvoeren van kabelwerkzaamheden ten behoeve van de aanleg van een glasvezelnetwerk (aanvraag)</meta:user-defined>
    <meta:user-defined meta:name="OVERHEID.PostcodeHuisnummer/OVERHEIDop.postcodeHuisnummer">9525TD 31</meta:user-defined>
    <meta:user-defined meta:name="OVERHEIDop.straatnaam">Hoofdstraat</meta:user-defined>
    <meta:user-defined meta:name="OVERHEIDop.woonplaats">Drouwenerv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67</meta:user-defined>
    <meta:user-defined meta:name="OVERHEIDop.GmbID/DC.identifier">gmb-2020-211967</meta:user-defined>
    <meta:user-defined meta:name="OVERHEIDop.versieInformatie"/>
  </office:meta>
</office:document-meta>
</file>