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 Voorsterweg 31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
            <text:p text:style-name="common-al">Vergunning: HZ_WABO 2020-0821</text:p>
            <text:p text:style-name="common-al">Voor: het realiseren van een zonnepark op grond van de Wabo voor de activiteiten bouwen en handelen in strijd met regels ruimtelijke ordening.</text:p>
            <text:p text:style-name="common-al">Locatie:  Voorsterweg 31 te Marknesse .</text:p>
            <text:p text:style-name="common-al">Ontwerpbesluit: Verzonden op 17 augustus 2020 aan aanvrager</text:p>
            <text:p text:style-name="common-al"/>
            <text:p text:style-name="common-al">Het ontwerpbesluit ligt voor een ieder gedurende zes weken ter inzage met ingang van 20 augustus 2020 bij het loket woonomgeving in het gemeentehuis te Emmeloord. Maandag t/m donderdag (op afspraak) van 8.30 – 12.00 uur en van 13.00 tot 16.30 uur en vrijdag van 8.30 – 12.00 uur. </text:p>
            <text:p text:style-name="common-al">
            <text:span text:style-name="nadrukvet"/>
          </text:p>
            <text:p text:style-name="common-al">
            <text:span text:style-name="nadrukvet">Zienswijzen</text:span>
          </text:p>
            <text:p text:style-name="common-al">Voordat overgegaan wordt op een definitieve beslissing kan een ieder met ingang van 20 augustus 2020 voor een periode van zes weken kennis nemen van het ontwerpbesluit. </text:p>
            <text:p text:style-name="common-al"/>
            <text:p text:style-name="common-al">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text:p>
            <text:p text:style-name="last-al">Voor het naar voren brengen van een mondelinge zienswijze kan binnen de bovengenoemde periode een afspraak gemaakt worden met de mevrouw R. Gjaltema van het cluster Vergunningen, toezicht en handhaving, (0527) 63 33 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196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6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6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oostpolder</meta:user-defined>
    <meta:user-defined meta:name="OVERHEID.Informatietype/DC.type">officiële publicatie</meta:user-defined>
    <meta:user-defined meta:name="OVERHEIDgvop.Informatietype/DC.type">Beschikkingen | aanvraa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HZ_WABO 2002-0821</meta:user-defined>
    <meta:user-defined meta:name="DCTERMS.abstract">het realiseren van een zonnepark op grond van de Wabo voor de activiteiten bouwen en handelen in strijd met regels ruimtelijke ordening</meta:user-defined>
    <dc:language>nl</dc:language>
    <meta:user-defined meta:name="OVERHEID.EPSG28992/DC.spatial">191528.408 521261.218</meta:user-defined>
    <meta:user-defined meta:name="DC.title">Kennisgeving ontwerpvergunning omgevingsvergunning Wet algemene bepalingen omgevingsrecht Uitgebreide voorbereidingsprocedure Voorsterweg 31 te Marknesse</meta:user-defined>
    <meta:user-defined meta:name="OVERHEID.PostcodeHuisnummer/OVERHEIDop.postcodeHuisnummer">8316PR 35</meta:user-defined>
    <meta:user-defined meta:name="OVERHEIDop.straatnaam">Voorsterweg</meta:user-defined>
    <meta:user-defined meta:name="OVERHEIDop.woonplaats">Marknesse</meta:user-defined>
    <meta:user-defined meta:name="DCTERMS.W3CDTF/DCTERMS.available">2020-08-19</meta:user-defined>
    <meta:user-defined meta:name="DCTERMS.W3CDTF/OVERHEIDop.jaargang">2020</meta:user-defined>
    <meta:user-defined meta:name="OVERHEIDop.publicationIssue">211962</meta:user-defined>
    <meta:user-defined meta:name="OVERHEIDop.GmbID/DC.identifier">gmb-2020-211962</meta:user-defined>
    <meta:user-defined meta:name="OVERHEIDop.versieInformatie"/>
  </office:meta>
</office:document-meta>
</file>