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weigering omgevingsvergunning - kappen van 11 bomen - Reigershof en Dikkerslaan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, waarbij de <text:span text:style-name="nadrukondlijn">reguliere procedure</text:span> van toepassing is, te weigeren:</text:p>
            <text:p text:style-name="common-al">Voor het kappen van 11 bomen</text:p>
            <text:p text:style-name="common-al">Locatie: Reigershof en Dikkerslaan te Born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19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Natuur en milieu | Organisatie en beleid</meta:user-defined>
    <dc:language>nl</dc:language>
    <meta:user-defined meta:name="OVERHEID.EPSG28992/DC.spatial">247853.818 480666.091</meta:user-defined>
    <meta:user-defined meta:name="OVERHEID.EPSG28992/DC.spatial">247747.933 480599.333</meta:user-defined>
    <meta:user-defined meta:name="DC.title">Gemeente Borne - weigering omgevingsvergunning - kappen van 11 bomen - Reigershof en Dikkerslaan, Borne</meta:user-defined>
    <meta:user-defined meta:name="OVERHEID.PostcodeHuisnummer/OVERHEIDop.postcodeHuisnummer">7622BS 15</meta:user-defined>
    <meta:user-defined meta:name="OVERHEID.PostcodeHuisnummer/OVERHEIDop.postcodeHuisnummer">7622BB 12</meta:user-defined>
    <meta:user-defined meta:name="OVERHEIDop.straatnaam">Reigershof</meta:user-defined>
    <meta:user-defined meta:name="OVERHEIDop.straatnaam">Dikkerslaan</meta:user-defined>
    <meta:user-defined meta:name="OVERHEIDop.woonplaats">Borne</meta:user-defined>
    <meta:user-defined meta:name="OVERHEIDop.woonplaats">Born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46</meta:user-defined>
    <meta:user-defined meta:name="OVERHEIDop.GmbID/DC.identifier">gmb-2020-211946</meta:user-defined>
    <meta:user-defined meta:name="OVERHEIDop.versieInformatie"/>
  </office:meta>
</office:document-meta>
</file>