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ouwen van een pand naar 2 winkels en 4 appartementen - Grotestraat 17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verbouwen van een pand naar 2 winkels en 4 appartementen</text:p>
            <text:p text:style-name="common-al">Locatie: Grotestraat 179 te Borne</text:p>
            <text:p text:style-name="common-al">Datum ontvangst: 14 januar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3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10.589 480149.367</meta:user-defined>
    <meta:user-defined meta:name="DC.title">Gemeente Borne - verlenging beslistermijn omgevingsvergunning - verbouwen van een pand naar 2 winkels en 4 appartementen - Grotestraat 179, Borne</meta:user-defined>
    <meta:user-defined meta:name="OVERHEID.PostcodeHuisnummer/OVERHEIDop.postcodeHuisnummer">7622GG 179</meta:user-defined>
    <meta:user-defined meta:name="OVERHEIDop.straatnaam">Grotestraat</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35</meta:user-defined>
    <meta:user-defined meta:name="OVERHEIDop.GmbID/DC.identifier">gmb-2020-211935</meta:user-defined>
    <meta:user-defined meta:name="OVERHEIDop.versieInformatie"/>
  </office:meta>
</office:document-meta>
</file>