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lliusweg 11 Leeuwarden, (11039665) bouwen van het Swettehûs; een circulair centraal brugbedieningsgebouw met nat steunpunt, verzenddatum 1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9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69.005 578571.232</meta:user-defined>
    <meta:user-defined meta:name="DC.title">Verleende omgevingsvergunning Snelliusweg 11 Leeuwarden, (11039665) bouwen van het Swettehûs; een circulair centraal brugbedieningsgebouw met nat steunpunt, verzenddatum 11-08-2020.</meta:user-defined>
    <meta:user-defined meta:name="OVERHEID.PostcodeHuisnummer/OVERHEIDop.postcodeHuisnummer">8911BE 11</meta:user-defined>
    <meta:user-defined meta:name="OVERHEIDop.straatnaam">Snelliusweg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29</meta:user-defined>
    <meta:user-defined meta:name="OVERHEIDop.GmbID/DC.identifier">gmb-2020-211929</meta:user-defined>
    <meta:user-defined meta:name="OVERHEIDop.versieInformatie"/>
  </office:meta>
</office:document-meta>
</file>