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kkerstraat 98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kkerstraat 98, Bovenkarspel </text:p>
            <text:p text:style-name="common-al">Voor: het verwijderen van asbesthoudend kantstuk bij de berging </text:p>
            <text:p text:style-name="common-al">Datum ontvangst: 11 augustus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192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64 523078</meta:user-defined>
    <meta:user-defined meta:name="DC.title">Sloopmelding Bakkerstraat 98, Bovenkarspel</meta:user-defined>
    <meta:user-defined meta:name="OVERHEID.PostcodeHuisnummer/OVERHEIDop.postcodeHuisnummer">1611CW 98</meta:user-defined>
    <meta:user-defined meta:name="OVERHEIDop.straatnaam">Bakkerstraat</meta:user-defined>
    <meta:user-defined meta:name="OVERHEIDop.woonplaats">Bovenkarsp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24</meta:user-defined>
    <meta:user-defined meta:name="OVERHEIDop.GmbID/DC.identifier">gmb-2020-211924</meta:user-defined>
    <meta:user-defined meta:name="OVERHEIDop.versieInformatie"/>
  </office:meta>
</office:document-meta>
</file>