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RECTIFICATIE (bevoegd gezag) WMROO sectie G nummer 671 Wormer.Handelen in strijd ruimtelijke ordening ( baggerwerkzaamheden) achter Bickershorn 2 t/m/ 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2 december 2019</text:p>
            <text:p text:style-name="common-al">Ons kenmerk:WB/2019/033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192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92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92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592 503305</meta:user-defined>
    <meta:user-defined meta:name="DC.title">Aanvraag omgevingsvergunning : RECTIFICATIE (bevoegd gezag) WMROO sectie G nummer 671 Wormer.Handelen in strijd ruimtelijke ordening ( baggerwerkzaamheden) achter Bickershorn 2 t/m/ 28.</meta:user-defined>
    <meta:user-defined meta:name="OVERHEID.PostcodeHuisnummer/OVERHEIDop.postcodeHuisnummer">1534NV 2</meta:user-defined>
    <meta:user-defined meta:name="OVERHEIDop.straatnaam">Bickershorn</meta:user-defined>
    <meta:user-defined meta:name="OVERHEIDop.woonplaats">Oostknollendam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192</meta:user-defined>
    <meta:user-defined meta:name="OVERHEIDop.GmbID/DC.identifier">gmb-2020-21192</meta:user-defined>
    <meta:user-defined meta:name="OVERHEIDop.versieInformatie"/>
  </office:meta>
</office:document-meta>
</file>