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5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53, restauratie van de wachtruimtes op de perrons van station Heemstede-Aerdenhout, wabonummer  652535, verzonden 10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1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1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1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35.771 486029.666</meta:user-defined>
    <meta:user-defined meta:name="DC.title">Verleende omgevingsvergunning Zandvoortselaan 153</meta:user-defined>
    <meta:user-defined meta:name="OVERHEID.PostcodeHuisnummer/OVERHEIDop.postcodeHuisnummer">2106AM 153</meta:user-defined>
    <meta:user-defined meta:name="OVERHEIDop.straatnaam">Zandvoortselaan</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17</meta:user-defined>
    <meta:user-defined meta:name="OVERHEIDop.GmbID/DC.identifier">gmb-2020-211917</meta:user-defined>
    <meta:user-defined meta:name="OVERHEIDop.versieInformatie"/>
  </office:meta>
</office:document-meta>
</file>