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úns nabij nr. 43 Jorwert, (11040247) verplaatsen van een dam, verzenddatum 11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191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1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1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881.111 574423.958</meta:user-defined>
    <meta:user-defined meta:name="DC.title">Verleende omgevingsvergunning Húns nabij nr. 43 Jorwert, (11040247) verplaatsen van een dam, verzenddatum 11-08-2020.</meta:user-defined>
    <meta:user-defined meta:name="OVERHEID.PostcodeHuisnummer/OVERHEIDop.postcodeHuisnummer">8832KD 43</meta:user-defined>
    <meta:user-defined meta:name="OVERHEIDop.straatnaam">Húns</meta:user-defined>
    <meta:user-defined meta:name="OVERHEIDop.woonplaats">Hún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16</meta:user-defined>
    <meta:user-defined meta:name="OVERHEIDop.GmbID/DC.identifier">gmb-2020-211916</meta:user-defined>
    <meta:user-defined meta:name="OVERHEIDop.versieInformatie"/>
  </office:meta>
</office:document-meta>
</file>