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uin en Vaart 2</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Duin en Vaart 2, het uitbreiden van het woonhuis met een aanbouw met kelder, wabonummer  647210, verzonden 10 augustus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1913</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13</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13</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183 485552</meta:user-defined>
    <meta:user-defined meta:name="DC.title">Verleende omgevingsvergunning Duin en Vaart 2</meta:user-defined>
    <meta:user-defined meta:name="OVERHEID.PostcodeHuisnummer/OVERHEIDop.postcodeHuisnummer">2105MJ 2</meta:user-defined>
    <meta:user-defined meta:name="OVERHEIDop.straatnaam">Duin en Vaart</meta:user-defined>
    <meta:user-defined meta:name="OVERHEIDop.woonplaats">Heemstede</meta:user-defined>
    <meta:user-defined meta:name="DCTERMS.W3CDTF/DCTERMS.available">2020-08-19</meta:user-defined>
    <meta:user-defined meta:name="DCTERMS.W3CDTF/OVERHEIDop.jaargang">2020</meta:user-defined>
    <meta:user-defined meta:name="OVERHEIDop.publicationIssue">211913</meta:user-defined>
    <meta:user-defined meta:name="OVERHEIDop.GmbID/DC.identifier">gmb-2020-211913</meta:user-defined>
    <meta:user-defined meta:name="OVERHEIDop.versieInformatie"/>
  </office:meta>
</office:document-meta>
</file>