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Maktweg 13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Marktweg 13, Hem</text:p>
            <text:p text:style-name="common-al">Voor: het verwijderen van een asbesthoudend vloerluik in de entree van de berging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11895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89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89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2015 519314</meta:user-defined>
    <meta:user-defined meta:name="DC.title">Sloopmelding Maktweg 13, Hem</meta:user-defined>
    <meta:user-defined meta:name="OVERHEID.PostcodeHuisnummer/OVERHEIDop.postcodeHuisnummer">1607CB 13</meta:user-defined>
    <meta:user-defined meta:name="OVERHEIDop.straatnaam">Marktweg</meta:user-defined>
    <meta:user-defined meta:name="OVERHEIDop.woonplaats">Hem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895</meta:user-defined>
    <meta:user-defined meta:name="OVERHEIDop.GmbID/DC.identifier">gmb-2020-211895</meta:user-defined>
    <meta:user-defined meta:name="OVERHEIDop.versieInformatie"/>
  </office:meta>
</office:document-meta>
</file>