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twee kastanjebomen, Kortsteekterweg 63 A te Alphen aan den Rijn, V2020/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63 A te Alphen aan den Rijn</text:p>
            <text:p text:style-name="common-al">2407 AJ</text:p>
            <text:p text:style-name="common-al">V2020/032</text:p>
            <text:p text:style-name="common-al">het kappen van twee kastanjebomen</text:p>
            <text:p text:style-name="last-al">Datum indiening: 1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8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42 459223</meta:user-defined>
    <meta:user-defined meta:name="DC.title">Gemeente Alphen aan den Rijn - aanvraag omgevingsvergunning: het kappen van twee kastanjebomen, Kortsteekterweg 63 A te Alphen aan den Rijn, V2020/032</meta:user-defined>
    <meta:user-defined meta:name="OVERHEID.PostcodeHuisnummer/OVERHEIDop.postcodeHuisnummer">2407AJ 63a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89</meta:user-defined>
    <meta:user-defined meta:name="OVERHEIDop.GmbID/DC.identifier">gmb-2020-21189</meta:user-defined>
    <meta:user-defined meta:name="OVERHEIDop.versieInformatie"/>
  </office:meta>
</office:document-meta>
</file>