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Strooplikker 21 in Ter Aar perceel A 7795 - het plaatsen van een tuinhuis en het gebruik van het perceel als tuin</text:p>
      <text:section text:name="zakelijke-mededeling_id1-3-2" text:style-name="zakelijke-mededeling">
        <text:section text:name="zakelijke-mededeling-tekst_id1-3-2-1" text:style-name="zakelijke-mededeling-tekst">
          <text:section text:name="tekst_id1-3-2-1-1" text:style-name="tekst">
            <text:p text:style-name="common-al">De Strooplikker 21 in Ter Aar perceel A 7795 - zaaknummer W-2020-0130 -  omgevingsvergunning  voor het plaatsen van een tuinhuis en het gebruik van het perceel als tuin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5 augustus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1889</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89</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89</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98 467352.31</meta:user-defined>
    <meta:user-defined meta:name="DC.title">Omgevingsvergunning verleend De Strooplikker 21 in Ter Aar perceel A 7795 - het plaatsen van een tuinhuis en het gebruik van het perceel als tuin</meta:user-defined>
    <meta:user-defined meta:name="OVERHEID.PostcodeHuisnummer/OVERHEIDop.postcodeHuisnummer">2461CW 17</meta:user-defined>
    <meta:user-defined meta:name="OVERHEIDop.straatnaam">De Strooplikker</meta:user-defined>
    <meta:user-defined meta:name="OVERHEIDop.woonplaats">Ter Aar</meta:user-defined>
    <meta:user-defined meta:name="DCTERMS.W3CDTF/DCTERMS.available">2020-08-19</meta:user-defined>
    <meta:user-defined meta:name="DCTERMS.W3CDTF/OVERHEIDop.jaargang">2020</meta:user-defined>
    <meta:user-defined meta:name="OVERHEIDop.publicationIssue">211889</meta:user-defined>
    <meta:user-defined meta:name="OVERHEIDop.GmbID/DC.identifier">gmb-2020-211889</meta:user-defined>
    <meta:user-defined meta:name="OVERHEIDop.versieInformatie"/>
  </office:meta>
</office:document-meta>
</file>