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lle 14 Leeuwarden, (11040216) plaatsen van een dakkapel, verzenddatum 05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6.472 577689.407</meta:user-defined>
    <meta:user-defined meta:name="DC.title">Verleende omgevingsvergunning De Welle 14 Leeuwarden, (11040216) plaatsen van een dakkapel, verzenddatum 05-08-2020.</meta:user-defined>
    <meta:user-defined meta:name="OVERHEID.PostcodeHuisnummer/OVERHEIDop.postcodeHuisnummer">8939AT 14</meta:user-defined>
    <meta:user-defined meta:name="OVERHEIDop.straatnaam">De Welle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5</meta:user-defined>
    <meta:user-defined meta:name="OVERHEIDop.GmbID/DC.identifier">gmb-2020-211885</meta:user-defined>
    <meta:user-defined meta:name="OVERHEIDop.versieInformatie"/>
  </office:meta>
</office:document-meta>
</file>