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ennen 392 Leeuwarden, (11041105) plaatsen van een dakkapel, verzenddatum 28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188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8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8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62.188 580934.633</meta:user-defined>
    <meta:user-defined meta:name="DC.title">Verleende omgevingsvergunning De Fennen 392 Leeuwarden, (11041105) plaatsen van een dakkapel, verzenddatum 28-07-2020.</meta:user-defined>
    <meta:user-defined meta:name="OVERHEID.PostcodeHuisnummer/OVERHEIDop.postcodeHuisnummer">8918CR 392</meta:user-defined>
    <meta:user-defined meta:name="OVERHEIDop.straatnaam">de Fennen</meta:user-defined>
    <meta:user-defined meta:name="OVERHEIDop.woonplaats">Leeuwa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80</meta:user-defined>
    <meta:user-defined meta:name="OVERHEIDop.GmbID/DC.identifier">gmb-2020-211880</meta:user-defined>
    <meta:user-defined meta:name="OVERHEIDop.versieInformatie"/>
  </office:meta>
</office:document-meta>
</file>