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airco-unit aan de buitenzijde van de gevel, Nassaustraat 11 te Boskoop, V2020/0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assaustraat 11 te Boskoop</text:p>
            <text:p text:style-name="common-al">2771 DW</text:p>
            <text:p text:style-name="common-al">V2020/033</text:p>
            <text:p text:style-name="common-al">het plaatsen van een airco-unit aan de buitenzijde van de gevel</text:p>
            <text:p text:style-name="last-al">Datum indiening: 19 januar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187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87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87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009 453667</meta:user-defined>
    <meta:user-defined meta:name="DC.title">Gemeente Alphen aan den Rijn - aanvraag omgevingsvergunning: het plaatsen van een airco-unit aan de buitenzijde van de gevel, Nassaustraat 11 te Boskoop, V2020/033</meta:user-defined>
    <meta:user-defined meta:name="OVERHEID.PostcodeHuisnummer/OVERHEIDop.postcodeHuisnummer">2771DW 11</meta:user-defined>
    <meta:user-defined meta:name="OVERHEIDop.straatnaam">Nassaustraat</meta:user-defined>
    <meta:user-defined meta:name="OVERHEIDop.woonplaats">Boskoop</meta:user-defined>
    <meta:user-defined meta:name="DCTERMS.W3CDTF/DCTERMS.available">2020-01-27</meta:user-defined>
    <meta:user-defined meta:name="DCTERMS.W3CDTF/OVERHEIDop.jaargang">2020</meta:user-defined>
    <meta:user-defined meta:name="OVERHEIDop.publicationIssue">21187</meta:user-defined>
    <meta:user-defined meta:name="OVERHEIDop.GmbID/DC.identifier">gmb-2020-21187</meta:user-defined>
    <meta:user-defined meta:name="OVERHEIDop.versieInformatie"/>
  </office:meta>
</office:document-meta>
</file>