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Bogardstraat 19: verduurzamen woning (6-8).</text:p>
            <text:p text:style-name="common-al">Gortstraat 43: schilderen pand (11-8).</text:p>
            <text:p text:style-name="common-al">Oude Koudekerkseweg 81: bouwen nieuwe berging (11-8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18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841 391700</meta:user-defined>
    <meta:user-defined meta:name="OVERHEID.EPSG28992/DC.spatial">31644.596 391306.326</meta:user-defined>
    <meta:user-defined meta:name="OVERHEID.EPSG28992/DC.spatial">30964.001 390928</meta:user-defined>
    <meta:user-defined meta:name="DC.title">AANVRAGEN OMGEVINGSVERGUNNINGEN</meta:user-defined>
    <meta:user-defined meta:name="OVERHEID.PostcodeHuisnummer/OVERHEIDop.postcodeHuisnummer">4331BM 19</meta:user-defined>
    <meta:user-defined meta:name="OVERHEID.PostcodeHuisnummer/OVERHEIDop.postcodeHuisnummer">4331LB 43</meta:user-defined>
    <meta:user-defined meta:name="OVERHEID.PostcodeHuisnummer/OVERHEIDop.postcodeHuisnummer">4335CC 81</meta:user-defined>
    <meta:user-defined meta:name="OVERHEIDop.straatnaam">Bogardstraat</meta:user-defined>
    <meta:user-defined meta:name="OVERHEIDop.straatnaam">Gortstraat</meta:user-defined>
    <meta:user-defined meta:name="OVERHEIDop.straatnaam">Oude Koudekerk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69</meta:user-defined>
    <meta:user-defined meta:name="OVERHEIDop.GmbID/DC.identifier">gmb-2020-211869</meta:user-defined>
    <meta:user-defined meta:name="OVERHEIDop.versieInformatie"/>
  </office:meta>
</office:document-meta>
</file>