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chimedesweg 5 Leeuwarden, (11041320) wijzigen van de gevelreclame, verzenddatum 11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186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42 578538</meta:user-defined>
    <meta:user-defined meta:name="DC.title">Verleende omgevingsvergunning Archimedesweg 5 Leeuwarden, (11041320) wijzigen van de gevelreclame, verzenddatum 11-08-2020.</meta:user-defined>
    <meta:user-defined meta:name="OVERHEID.PostcodeHuisnummer/OVERHEIDop.postcodeHuisnummer">8912AK 5</meta:user-defined>
    <meta:user-defined meta:name="OVERHEIDop.straatnaam">Archimedesweg</meta:user-defined>
    <meta:user-defined meta:name="OVERHEIDop.woonplaats">Leeuw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68</meta:user-defined>
    <meta:user-defined meta:name="OVERHEIDop.GmbID/DC.identifier">gmb-2020-211868</meta:user-defined>
    <meta:user-defined meta:name="OVERHEIDop.versieInformatie"/>
  </office:meta>
</office:document-meta>
</file>