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beplating, Beertsterstraat 4, 9671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20, aanbrengen gevelbeplating, Beertsterstraat 4, 9671 BL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90.17 574063.242</meta:user-defined>
    <meta:user-defined meta:name="DC.title">Gemeente Oldambt, ingediende aanvraag omgevingsvergunning, aanbrengen gevelbeplating, Beertsterstraat 4, 9671 BL Winschoten</meta:user-defined>
    <meta:user-defined meta:name="OVERHEID.PostcodeHuisnummer/OVERHEIDop.postcodeHuisnummer">9671BL 4</meta:user-defined>
    <meta:user-defined meta:name="OVERHEIDop.straatnaam">Beertsterstraat</meta:user-defined>
    <meta:user-defined meta:name="OVERHEIDop.woonplaats">Winscho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5</meta:user-defined>
    <meta:user-defined meta:name="OVERHEIDop.GmbID/DC.identifier">gmb-2020-211865</meta:user-defined>
    <meta:user-defined meta:name="OVERHEIDop.versieInformatie"/>
  </office:meta>
</office:document-meta>
</file>