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pbouw op het achtergeveldakvlak, Guido Gezellestraat 16 te Hazerswoude-Rijndijk, V2020/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uido Gezellestraat 16 te Hazerswoude-Rijndijk</text:p>
            <text:p text:style-name="common-al">2394 TV</text:p>
            <text:p text:style-name="common-al">V2020/034</text:p>
            <text:p text:style-name="common-al">het plaatsen van een opbouw op het achtergeveldakvlak</text:p>
            <text:p text:style-name="last-al">Datum indiening: 1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8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054 459927</meta:user-defined>
    <meta:user-defined meta:name="DC.title">Gemeente Alphen aan den Rijn - aanvraag omgevingsvergunning: het plaatsen van een opbouw op het achtergeveldakvlak, Guido Gezellestraat 16 te Hazerswoude-Rijndijk, V2020/034</meta:user-defined>
    <meta:user-defined meta:name="OVERHEID.PostcodeHuisnummer/OVERHEIDop.postcodeHuisnummer">2394TV 16</meta:user-defined>
    <meta:user-defined meta:name="OVERHEIDop.straatnaam">Guido Gezellestraat</meta:user-defined>
    <meta:user-defined meta:name="OVERHEIDop.woonplaats">Hazerswoude-Rijndijk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86</meta:user-defined>
    <meta:user-defined meta:name="OVERHEIDop.GmbID/DC.identifier">gmb-2020-21186</meta:user-defined>
    <meta:user-defined meta:name="OVERHEIDop.versieInformatie"/>
  </office:meta>
</office:document-meta>
</file>