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nabij Beijerdstraat 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nabij Beijerdstraat 1, 4112, Beusichem, het vervangen van gasdrukregelstation (11-08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185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5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5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46032</meta:user-defined>
    <dc:language>nl</dc:language>
    <meta:user-defined meta:name="OVERHEID.EPSG28992/DC.spatial">148144 440103</meta:user-defined>
    <meta:user-defined meta:name="DC.title">Geaccepteerde melding activiteitenbesluit, nabij Beijerdstraat 1 in Beusichem</meta:user-defined>
    <meta:user-defined meta:name="OVERHEID.PostcodeHuisnummer/OVERHEIDop.postcodeHuisnummer">4112NE 1</meta:user-defined>
    <meta:user-defined meta:name="OVERHEIDop.straatnaam">Beijerdstraat</meta:user-defined>
    <meta:user-defined meta:name="OVERHEIDop.woonplaats">Beusic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58</meta:user-defined>
    <meta:user-defined meta:name="OVERHEIDop.GmbID/DC.identifier">gmb-2020-211858</meta:user-defined>
    <meta:user-defined meta:name="OVERHEIDop.versieInformatie"/>
  </office:meta>
</office:document-meta>
</file>