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nterieure overeenkomst - verbouwen voormalige stal tot kleinschalige groepsaccomodatie – Oostgaag 43,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elfland maakt ter voldoening aan het bepaalde in artikel 6.12, tweede lid en 6.24 van de Wet ruimtelijke ordening bekend dat de gemeente Midden-Delfland een anterieure overeenkomst heeft gesloten met de heer J. Buitelaar, voor het verbouwen van de voormalige stal tot een kleinschalige groepsaccommodatie voor ten hoogste 32 personen op de percelen kadastraal bekend gemeente Maasland, sectie I, nummers 375 en 386, en plaatselijk bekend Oostgaag 43 te (3155 CE) Maasland. </text:p>
            <text:p text:style-name="common-al">De overeenkomst is op 16 en 21 juli 2020 door respectievelijk de gemeente en de initiatiefnemer ondertekend.</text:p>
            <text:p text:style-name="common-al">Een zakelijke beschrijving van de inhoud van de overeenkomt ligt van 20 augustus 2020 tot en met 1 oktober 2020 ter inzage bij het Klant Contact Centrum van de gemeente Midden-Delfland. Adres: Anna van Raesfeltstraat 37, 2636 ZG Schipluiden.</text:p>
            <text:p text:style-name="common-al">
            <text:span text:style-name="nadrukcur">Tegen de anterieure overeenkomst en de zakelijke beschrijving van de inhoud van deze overeenkomst kunnen geen zienswijzen of bezwaren worden ingedi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85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5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5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9629.08 441335.9</meta:user-defined>
    <meta:user-defined meta:name="DC.title">Gemeente Midden-Delfland - anterieure overeenkomst - verbouwen voormalige stal tot kleinschalige groepsaccomodatie – Oostgaag 43, Maasland</meta:user-defined>
    <meta:user-defined meta:name="OVERHEID.PostcodeHuisnummer/OVERHEIDop.postcodeHuisnummer">3155CE 43</meta:user-defined>
    <meta:user-defined meta:name="OVERHEIDop.straatnaam">Oostgaag</meta:user-defined>
    <meta:user-defined meta:name="OVERHEIDop.woonplaats">Maasland</meta:user-defined>
    <meta:user-defined meta:name="DCTERMS.W3CDTF/DCTERMS.available">2020-08-20</meta:user-defined>
    <meta:user-defined meta:name="DCTERMS.W3CDTF/OVERHEIDop.jaargang">2020</meta:user-defined>
    <meta:user-defined meta:name="OVERHEIDop.publicationIssue">211854</meta:user-defined>
    <meta:user-defined meta:name="OVERHEIDop.GmbID/DC.identifier">gmb-2020-211854</meta:user-defined>
    <meta:user-defined meta:name="OVERHEIDop.versieInformatie"/>
  </office:meta>
</office:document-meta>
</file>