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1, het uitvoeren van kabelwerkzaamheden ten behoeve van de aanleg van een glasvezelnet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4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 </text:span>
          </text:p>
            <text:p text:style-name="common-al">Dorpsstraat 1, het uitvoeren van kabelwerkzaamheden ten behoeve van de aanleg van een glasvezelnetwerk, 686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8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852.36 545679.66</meta:user-defined>
    <meta:user-defined meta:name="DC.title">Gemeente Borger-Odoorn, Eesergroen, Dorpsstraat 1, het uitvoeren van kabelwerkzaamheden ten behoeve van de aanleg van een glasvezelnetwerk (aanvraag)</meta:user-defined>
    <meta:user-defined meta:name="OVERHEID.PostcodeHuisnummer/OVERHEIDop.postcodeHuisnummer">9537TB 1</meta:user-defined>
    <meta:user-defined meta:name="OVERHEIDop.straatnaam">Dorpsstraat</meta:user-defined>
    <meta:user-defined meta:name="OVERHEIDop.woonplaats">Eesergro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51</meta:user-defined>
    <meta:user-defined meta:name="OVERHEIDop.GmbID/DC.identifier">gmb-2020-211851</meta:user-defined>
    <meta:user-defined meta:name="OVERHEIDop.versieInformatie"/>
  </office:meta>
</office:document-meta>
</file>