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vraag exploitatievergunning en aanvraag drank- en horecavergunning – Scouting Den Hoorn – 21 augustus 2020 – Zuidhoornseweg 2a, Den Hoorn</text:p>
      <text:section text:name="zakelijke-mededeling_id1-3-2" text:style-name="zakelijke-mededeling">
        <text:section text:name="zakelijke-mededeling-tekst_id1-3-2-1" text:style-name="zakelijke-mededeling-tekst">
          <text:section text:name="tekst_id1-3-2-1-1" text:style-name="tekst">
            <text:p text:style-name="common-al">Scouting Den Hoorn - aanvraag vergunning voor de exploitatie van verenigingsaccommodatie met terras. Daarnaast is voor dit verenigingsgebouw een drank- en horecavergunning aangevraagd. Het adres van het verenigingsgebouw is Zuidhoornseweg 2a, 2635 DJ Den Hoorn. </text:p>
            <text:p text:style-name="common-al">De aanvraag en de ontwerp exploitatievergunning en drank- en horecavergunning met bijlagen liggen met ingang van 21 augustus 2020 gedurende een periode van zes weken tijdens de openingstijden voor iedereen ter inzage in het Klant Contact Centrum, i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www.middendelfland.nl/zienswijze. Zo spoedig mogelijk na ontvangst van de eventueel ingebrachte zienswijzen wordt een definitief besluit over de aanvraag om de exploitatievergunning en drank- en horecavergunning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4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320.95 445817.539</meta:user-defined>
    <meta:user-defined meta:name="DC.title">Gemeente Midden-Delfland - aanvraag exploitatievergunning en aanvraag drank- en horecavergunning – Scouting Den Hoorn – 21 augustus 2020 – Zuidhoornseweg 2a, Den Hoorn</meta:user-defined>
    <meta:user-defined meta:name="OVERHEID.PostcodeHuisnummer/OVERHEIDop.postcodeHuisnummer">2635DJ 2</meta:user-defined>
    <meta:user-defined meta:name="OVERHEIDop.straatnaam">Zuidhoornseweg</meta:user-defined>
    <meta:user-defined meta:name="OVERHEIDop.woonplaats">Den Hoorn</meta:user-defined>
    <meta:user-defined meta:name="DCTERMS.W3CDTF/DCTERMS.available">2020-08-20</meta:user-defined>
    <meta:user-defined meta:name="DCTERMS.W3CDTF/OVERHEIDop.jaargang">2020</meta:user-defined>
    <meta:user-defined meta:name="OVERHEIDop.publicationIssue">211847</meta:user-defined>
    <meta:user-defined meta:name="OVERHEIDop.GmbID/DC.identifier">gmb-2020-211847</meta:user-defined>
    <meta:user-defined meta:name="OVERHEIDop.versieInformatie"/>
  </office:meta>
</office:document-meta>
</file>