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wee containers en een overkapping), Onder de Wieken ong. (kadastraal Heythuysen, sectie N, nr. 1780 ged.), 6093 HD Heythuy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wee containers en een overkapping) op het adres Onder de Wieken ong. (kadastraal Heythuysen, sectie N, nr. 1780 ged.), 6093 HD Heythuysen. Dit besluit is 7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84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4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916.7 362886.9</meta:user-defined>
    <meta:user-defined meta:name="DC.title">Gemeente Leudal – verleende omgevingsvergunning (reguliere voorbereidingsprocedure) - het bouwen van een bouwwerk (plaatsen twee containers en een overkapping), Onder de Wieken ong. (kadastraal Heythuysen, sectie N, nr. 1780 ged.), 6093 HD Heythuysen.</meta:user-defined>
    <meta:user-defined meta:name="OVERHEID.PostcodeHuisnummer/OVERHEIDop.postcodeHuisnummer">6093HD 1</meta:user-defined>
    <meta:user-defined meta:name="OVERHEIDop.straatnaam">Onder de Wieken</meta:user-defined>
    <meta:user-defined meta:name="OVERHEIDop.woonplaats">Heythuysen</meta:user-defined>
    <meta:user-defined meta:name="DCTERMS.W3CDTF/DCTERMS.available">2020-08-19</meta:user-defined>
    <meta:user-defined meta:name="DCTERMS.W3CDTF/OVERHEIDop.jaargang">2020</meta:user-defined>
    <meta:user-defined meta:name="OVERHEIDop.publicationIssue">211846</meta:user-defined>
    <meta:user-defined meta:name="OVERHEIDop.GmbID/DC.identifier">gmb-2020-211846</meta:user-defined>
    <meta:user-defined meta:name="OVERHEIDop.versieInformatie"/>
  </office:meta>
</office:document-meta>
</file>