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Taling 19 7671TZ Vriezenveen,  plaatsen aanbouw woning (ontvangen 14-08-2020, zaaknummer 1700ESUITE3606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Taling 19 7671TZ Vriezenveen</text:p>
            <text:p text:style-name="common-al">Project: plaatsen aanbouw woning</text:p>
            <text:p text:style-name="common-al">Ingekomen: 14-08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184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aanbouw woning</meta:user-defined>
    <dc:language>nl</dc:language>
    <meta:user-defined meta:name="OVERHEID.EPSG28992/DC.spatial">238890.000196848 491106.000462923</meta:user-defined>
    <meta:user-defined meta:name="DC.title">Gemeente Twenterand - aanvraag omgevingsvergunning, De Taling 19 7671TZ Vriezenveen,  plaatsen aanbouw woning (ontvangen 14-08-2020, zaaknummer 1700ESUITE360602020)</meta:user-defined>
    <meta:user-defined meta:name="OVERHEID.PostcodeHuisnummer/OVERHEIDop.postcodeHuisnummer">7671TZ 19</meta:user-defined>
    <meta:user-defined meta:name="OVERHEIDop.straatnaam">De Taling</meta:user-defined>
    <meta:user-defined meta:name="OVERHEIDop.woonplaats">Vriezen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1845</meta:user-defined>
    <meta:user-defined meta:name="OVERHEIDop.GmbID/DC.identifier">gmb-2020-211845</meta:user-defined>
    <meta:user-defined meta:name="OVERHEIDop.versieInformatie"/>
  </office:meta>
</office:document-meta>
</file>