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penlucht kerkdienst, 20 september, Ter Aar, Aardam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3 , Ter Aar - aanvraag is ontvangen voor het houden van een openlucht kerkdienst, op 20 september van 9.30 tot 11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184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4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4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07944 464983</meta:user-defined>
    <meta:user-defined meta:name="DC.title">Aanvraag openlucht kerkdienst, 20 september, Ter Aar, Aardamseweg 3</meta:user-defined>
    <meta:user-defined meta:name="OVERHEID.PostcodeHuisnummer/OVERHEIDop.postcodeHuisnummer">2461CA 3</meta:user-defined>
    <meta:user-defined meta:name="OVERHEIDop.straatnaam">Aardamseweg</meta:user-defined>
    <meta:user-defined meta:name="OVERHEIDop.woonplaats">Ter 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42</meta:user-defined>
    <meta:user-defined meta:name="OVERHEIDop.GmbID/DC.identifier">gmb-2020-211842</meta:user-defined>
    <meta:user-defined meta:name="OVERHEIDop.versieInformatie"/>
  </office:meta>
</office:document-meta>
</file>