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lengen standplaatsduur Bevolkingsonderzoek borstkanker, diverse kernen, Aardamseweg 4 Ter 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toestemming is verlengd voor het innemen van 4 standplaatsen in 2021 voor het bevolkingsonderzoek borstkanker - verzonden 17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83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7889 464933</meta:user-defined>
    <meta:user-defined meta:name="DC.title">Besluit op aanvraag verlengen standplaatsduur Bevolkingsonderzoek borstkanker, diverse kernen, Aardamseweg 4 Ter Aar</meta:user-defined>
    <meta:user-defined meta:name="OVERHEID.PostcodeHuisnummer/OVERHEIDop.postcodeHuisnummer">2461CC 4</meta:user-defined>
    <meta:user-defined meta:name="OVERHEIDop.straatnaam">Aardamseweg</meta:user-defined>
    <meta:user-defined meta:name="OVERHEIDop.woonplaats">Ter 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33</meta:user-defined>
    <meta:user-defined meta:name="OVERHEIDop.GmbID/DC.identifier">gmb-2020-211833</meta:user-defined>
    <meta:user-defined meta:name="OVERHEIDop.versieInformatie"/>
  </office:meta>
</office:document-meta>
</file>