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, het plaatsen van een vlonder en tuinhuis, D. de Koninglaan 28, 3209 BS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. de Koninglaan 28, 3209 BS Hekelingen.</text:p>
            <text:p text:style-name="tussenkopcur">Omschrijving</text:p>
            <text:p text:style-name="common-al">het plaatsen van een vlonder 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7.</text:p>
            <text:p text:style-name="tussenkopcur">Datum ontvangst</text:p>
            <text:p text:style-name="common-al">23 september 2019.</text:p>
            <text:p text:style-name="tussenkopcur">Datum besluit</text:p>
            <text:p text:style-name="common-al">16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7</meta:user-defined>
    <dc:language>nl</dc:language>
    <meta:user-defined meta:name="OVERHEID.EPSG28992/DC.spatial">83442 426761</meta:user-defined>
    <meta:user-defined meta:name="DC.title">Gemeente Nissewaard – Geweigerde omgevingsvergunning, het plaatsen van een vlonder en tuinhuis, D. de Koninglaan 28, 3209 BS Hekelingen</meta:user-defined>
    <meta:user-defined meta:name="OVERHEID.PostcodeHuisnummer/OVERHEIDop.postcodeHuisnummer">3209BS 23</meta:user-defined>
    <meta:user-defined meta:name="OVERHEIDop.straatnaam">D. de Koninglaan</meta:user-defined>
    <meta:user-defined meta:name="OVERHEIDop.woonplaats">Hekel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83</meta:user-defined>
    <meta:user-defined meta:name="OVERHEIDop.GmbID/DC.identifier">gmb-2020-21183</meta:user-defined>
    <meta:user-defined meta:name="OVERHEIDop.versieInformatie"/>
  </office:meta>
</office:document-meta>
</file>