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kozijnen en gevelkleur aanbrengen op het perceel Ruitenborghstraat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augustus2020 een besluit genomen op de aanvraag met zaaknummer Z/20/615698 voor een Omgevingsvergunning voor het vervangen van de kozijnen en gevelkleur aanbrengen op locatie Ruitenborghstraat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81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kozijnen en gevelkleur aanbrengen</meta:user-defined>
    <dc:language>nl</dc:language>
    <meta:user-defined meta:name="OVERHEID.EPSG28992/DC.spatial">214084 502279</meta:user-defined>
    <meta:user-defined meta:name="DC.title">Kennisgeving besluit op aanvraag voor het vervangen van de kozijnen en gevelkleur aanbrengen op het perceel Ruitenborghstraat 11 in Dalfsen</meta:user-defined>
    <meta:user-defined meta:name="OVERHEID.PostcodeHuisnummer/OVERHEIDop.postcodeHuisnummer">7721BB 11</meta:user-defined>
    <meta:user-defined meta:name="OVERHEIDop.straatnaam">Ruitenborghstraat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819</meta:user-defined>
    <meta:user-defined meta:name="OVERHEIDop.GmbID/DC.identifier">gmb-2020-211819</meta:user-defined>
    <meta:user-defined meta:name="OVERHEIDop.versieInformatie"/>
  </office:meta>
</office:document-meta>
</file>