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intrekking vergunning, ontwerpbeschikking, AEB Amsterdam , Papaverweg 3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de vergunning van AEB Amsterdam voor het in werking hebben van een milieustraat aan de Papaverweg 33 te Amsterdam met kenmerk 126564, dd. 16 juni 2016 geheel in te trekken i.v.m. het verhuizen naar een ander locatie.</text:p>
            <text:p text:style-name="common-al">Zaaknummer: 9744529</text:p>
            <text:p text:style-name="common-al"> Inzage De ontwerpbeschikking en de bijbehorende stukken liggen met ingang van de dag na publicatie gedurende zes weken ter inzage bij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Wilt u stukken digitaal ontvangen of heeft u vragen dan kunt u gebruik maken van dit webformulierloket.odnzkg.nl of telefonisch contact opnemen met tel. 088-567 0200.</text:p>
            <text:p text:style-name="common-al">
            <text:span text:style-name="nadrukvet">Zienswijzen</text:span>
          </text:p>
            <text:p text:style-name="last-al">Binnen de inzagetermijn kan eenieder zienswijzen over de ontwerpbeschikking naar voren brengen via <text:a xlink:href="https://mozard.odnzkg.nl/mozard/!suite09.scherm1089?mWfr=596" xlink:type="simple">dit webformulier</text:a><text:span text:style-name="nadrukvet"> .</text:span> Uw persoonsgegevens zullen niet openbaar worden gemaakt. Een schriftelijke zienswijze stuurt u aan de Omgevingsdienst Noordzeekanaalgebied, Regiebureau, Ebbehout 31, 1507 EA, Zaandam. Heeft u een vraag over deze zaak of wilt u mondelinge zienswijzen naar voren brengen dan kunt u gebruik maken van <text:a xlink:href="https://mozard.odnzkg.nl/mozard/!suite09.scherm1089?mWfr=556" xlink:type="simple">dit webformulier</text:a><text:span text:style-name="nadrukvet"> .</text:span>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80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0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0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2374 489874</meta:user-defined>
    <meta:user-defined meta:name="DC.title">Wabo, intrekking vergunning, ontwerpbeschikking, AEB Amsterdam , Papaverweg 33, Amsterdam</meta:user-defined>
    <meta:user-defined meta:name="OVERHEID.PostcodeHuisnummer/OVERHEIDop.postcodeHuisnummer">1032KE 33</meta:user-defined>
    <meta:user-defined meta:name="OVERHEIDop.straatnaam">Papaverweg</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211801</meta:user-defined>
    <meta:user-defined meta:name="OVERHEIDop.GmbID/DC.identifier">gmb-2020-211801</meta:user-defined>
    <meta:user-defined meta:name="OVERHEIDop.versieInformatie"/>
  </office:meta>
</office:document-meta>
</file>