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p text:style-name="common-al">
            <text:span text:style-name="nadrukvet">Geslachtsnaam,  voorletters geboortedatum vertrek naar</text:span>
          </text:p>
            <text:p text:style-name="common-al">de Pon E.H. 14-10-1982 Onbekend</text:p>
            <text:p text:style-name="common-al"/>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7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8-19</meta:user-defined>
    <meta:user-defined meta:name="DCTERMS.W3CDTF/OVERHEIDop.jaargang">2020</meta:user-defined>
    <meta:user-defined meta:name="OVERHEIDop.publicationIssue">211797</meta:user-defined>
    <meta:user-defined meta:name="OVERHEIDop.GmbID/DC.identifier">gmb-2020-211797</meta:user-defined>
    <meta:user-defined meta:name="OVERHEIDop.versieInformatie"/>
  </office:meta>
</office:document-meta>
</file>