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kamerverhuur, Rijksweg 52, 6247 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woonruimtes/kamerverhuur op het perceel<text:span text:style-name="nadrukvet"> Rijksweg 52, 6247 AJ Gronsveld</text:span> (ontvangen d.d. 14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79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79</meta:user-defined>
    <meta:user-defined meta:name="DCTERMS.abstract">het legaliseren van woonruimtes/kamerverhuur</meta:user-defined>
    <dc:language>nl</dc:language>
    <meta:user-defined meta:name="OVERHEID.EPSG28992/DC.spatial">179148 313767</meta:user-defined>
    <meta:user-defined meta:name="DC.title">Ingekomen aanvraag omgevingsvergunning legalisatie kamerverhuur, Rijksweg 52, 6247 AJ Gronsveld</meta:user-defined>
    <meta:user-defined meta:name="OVERHEID.PostcodeHuisnummer/OVERHEIDop.postcodeHuisnummer">6247AJ 52</meta:user-defined>
    <meta:user-defined meta:name="OVERHEIDop.straatnaam">Rijksweg</meta:user-defined>
    <meta:user-defined meta:name="OVERHEIDop.woonplaats">Gronsvel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91</meta:user-defined>
    <meta:user-defined meta:name="OVERHEIDop.GmbID/DC.identifier">gmb-2020-211791</meta:user-defined>
    <meta:user-defined meta:name="OVERHEIDop.versieInformatie"/>
  </office:meta>
</office:document-meta>
</file>