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Vondelkad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ndelkade 24, de bestaande garage verbouwen/uitbreiden en betrekken bij het woonhuis, wabonummer 662912, ontvangen 4 augustus 2020, reguliere procedure. Voor deze aanvraag is geen omgevingsvergunning nodig.</text:p>
              </text:list-item>
              <text:list-item text:style-override="id1-3-2-1-1-1-2">
                <text:number/>
                <text:p text:style-name="al"/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178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28 485913</meta:user-defined>
    <meta:user-defined meta:name="DC.title">Omgevingsvergunningvrij Vondelkade 24</meta:user-defined>
    <meta:user-defined meta:name="OVERHEID.PostcodeHuisnummer/OVERHEIDop.postcodeHuisnummer">2106AJ 24</meta:user-defined>
    <meta:user-defined meta:name="OVERHEIDop.straatnaam">Vondelkade</meta:user-defined>
    <meta:user-defined meta:name="OVERHEIDop.woonplaats">Heemst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82</meta:user-defined>
    <meta:user-defined meta:name="OVERHEIDop.GmbID/DC.identifier">gmb-2020-211782</meta:user-defined>
    <meta:user-defined meta:name="OVERHEIDop.versieInformatie"/>
  </office:meta>
</office:document-meta>
</file>