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 OP GARAGE) SIERK DE GROOTSTRJITTE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 op garage) op het perceel Sierk de Grootstrjitte 3 te Aldeboarn (14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7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27.51 562841.198</meta:user-defined>
    <meta:user-defined meta:name="DC.title">AANVRAAG OMGEVINGSVERGUNNING, VERGROTEN VAN EEN WONING (KAP OP GARAGE) SIERK DE GROOTSTRJITTE 3 ALDEBOARN</meta:user-defined>
    <meta:user-defined meta:name="OVERHEID.PostcodeHuisnummer/OVERHEIDop.postcodeHuisnummer">8495SC 3</meta:user-defined>
    <meta:user-defined meta:name="OVERHEIDop.straatnaam">Sierk de Grootstrjitte</meta:user-defined>
    <meta:user-defined meta:name="OVERHEIDop.woonplaats">Aldeboar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81</meta:user-defined>
    <meta:user-defined meta:name="OVERHEIDop.GmbID/DC.identifier">gmb-2020-211781</meta:user-defined>
    <meta:user-defined meta:name="OVERHEIDop.versieInformatie"/>
  </office:meta>
</office:document-meta>
</file>