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tijdelijk huisvesten van 8 arbeidsmigranten, Loeteweg 35 te Hazerswoude-Dorp, V2020/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5 te Hazerswoude-Dorp</text:p>
            <text:p text:style-name="common-al">2391 NM</text:p>
            <text:p text:style-name="common-al">V2020/038</text:p>
            <text:p text:style-name="last-al">het afwijken van het bestemmingsplan ten behoeve van het tijdelijk huisvesten van 8 arbeidsmigranten Datum indiening: 1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8 455904</meta:user-defined>
    <meta:user-defined meta:name="DC.title">Gemeente Alphen aan den Rijn - aanvraag omgevingsvergunning: het afwijken van het bestemmingsplan ten behoeve van het tijdelijk huisvesten van 8 arbeidsmigranten, Loeteweg 35 te Hazerswoude-Dorp, V2020/038</meta:user-defined>
    <meta:user-defined meta:name="OVERHEID.PostcodeHuisnummer/OVERHEIDop.postcodeHuisnummer">2391NM 35</meta:user-defined>
    <meta:user-defined meta:name="OVERHEIDop.straatnaam">Loeteweg</meta:user-defined>
    <meta:user-defined meta:name="OVERHEIDop.woonplaats">Hazerswoude-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78</meta:user-defined>
    <meta:user-defined meta:name="OVERHEIDop.GmbID/DC.identifier">gmb-2020-21178</meta:user-defined>
    <meta:user-defined meta:name="OVERHEIDop.versieInformatie"/>
  </office:meta>
</office:document-meta>
</file>