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plaatsen reclameborden ten behoeve van KWF Collecteweek 2020 in de plaats Winschoten in de periode 28 augustus tot en met 3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plaatsen reclameborden ten behoeve van KWF Collecteweek 2020 in de plaats Winschoten in de periode 28 augustus tot en met 3 sept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77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7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7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16) en Bijzondere Wetten voor plaatsen reclameborden ten behoeve van KWF Collecteweek 2020 in de plaats Winschoten in de periode 28 augustus tot en met 3 september 2020</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08-19</meta:user-defined>
    <meta:user-defined meta:name="DCTERMS.W3CDTF/OVERHEIDop.jaargang">2020</meta:user-defined>
    <meta:user-defined meta:name="OVERHEIDop.publicationIssue">211774</meta:user-defined>
    <meta:user-defined meta:name="OVERHEIDop.GmbID/DC.identifier">gmb-2020-211774</meta:user-defined>
    <meta:user-defined meta:name="OVERHEIDop.versieInformatie"/>
  </office:meta>
</office:document-meta>
</file>