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nnemeroor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nnemeroord 23, het wijzigen van de voorgevel, deel woonkamer wordt buitenruimte, wabonummer 662244, ontvangen 3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177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74.184 485725.996</meta:user-defined>
    <meta:user-defined meta:name="DC.title">Aanvraag omgevingsvergunning Kennemeroord 23</meta:user-defined>
    <meta:user-defined meta:name="OVERHEID.PostcodeHuisnummer/OVERHEIDop.postcodeHuisnummer">2101MX 23</meta:user-defined>
    <meta:user-defined meta:name="OVERHEIDop.straatnaam">Kennemeroord</meta:user-defined>
    <meta:user-defined meta:name="OVERHEIDop.woonplaats">Heemst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73</meta:user-defined>
    <meta:user-defined meta:name="OVERHEIDop.GmbID/DC.identifier">gmb-2020-211773</meta:user-defined>
    <meta:user-defined meta:name="OVERHEIDop.versieInformatie"/>
  </office:meta>
</office:document-meta>
</file>