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ian Gobiushof 6 Voorburg verbreden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breden van de bestaande in- en uitrit.</text:p>
            <text:p text:style-name="common-al">
            <text:span text:style-name="nadrukvet">Datum bekendmaking besluit: </text:span>17 augustus 2020</text:p>
            <text:p text:style-name="common-al">
            <text:span text:style-name="nadrukvet">Ons kenmerk: </text:span>656586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77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7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7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52.17 456275.29</meta:user-defined>
    <meta:user-defined meta:name="DC.title">Verleende omgevingsvergunning Marian Gobiushof 6 Voorburg verbreden bestaande in- en uitrit</meta:user-defined>
    <meta:user-defined meta:name="OVERHEID.PostcodeHuisnummer/OVERHEIDop.postcodeHuisnummer">2272TS 6</meta:user-defined>
    <meta:user-defined meta:name="OVERHEIDop.straatnaam">Marian Gobiushof</meta:user-defined>
    <meta:user-defined meta:name="OVERHEIDop.woonplaats">Voorburg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772</meta:user-defined>
    <meta:user-defined meta:name="OVERHEIDop.GmbID/DC.identifier">gmb-2020-211772</meta:user-defined>
    <meta:user-defined meta:name="OVERHEIDop.versieInformatie"/>
  </office:meta>
</office:document-meta>
</file>