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mbtshalve intrekking omgevingsvergunning – Proefsteen 28 te Mal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de volgende omgevingsvergunning ambtshalve intrekken, waarbij de reguliere voorbereidingsprocedure van toepassing is:</text:p>
            <text:p text:style-name="common-al">Voor <text:span text:style-name="nadrukvet">: </text:span>het uitbreiden van een woning (2018-0031/2017-0603)</text:p>
            <text:p text:style-name="common-al">Locatie : Proefsteen 28 te Malden</text:p>
            <text:p text:style-name="common-al">Datum besluit : 17 augustus 2020</text:p>
            <text:p text:style-name="common-al">Datum verzending : 17 augustus 2020</text:p>
            <text:p text:style-name="common-al">Zaaknummer ODRN: W.Z20.102472.02</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11767</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767</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767</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943.329 420720.608</meta:user-defined>
    <meta:user-defined meta:name="DC.title">Gemeente Heumen – ambtshalve intrekking omgevingsvergunning – Proefsteen 28 te Malden</meta:user-defined>
    <meta:user-defined meta:name="OVERHEID.PostcodeHuisnummer/OVERHEIDop.postcodeHuisnummer">6581HX 28</meta:user-defined>
    <meta:user-defined meta:name="OVERHEIDop.straatnaam">Proefsteen</meta:user-defined>
    <meta:user-defined meta:name="OVERHEIDop.woonplaats">Malden</meta:user-defined>
    <meta:user-defined meta:name="DCTERMS.W3CDTF/DCTERMS.available">2020-08-19</meta:user-defined>
    <meta:user-defined meta:name="DCTERMS.W3CDTF/OVERHEIDop.jaargang">2020</meta:user-defined>
    <meta:user-defined meta:name="OVERHEIDop.publicationIssue">211767</meta:user-defined>
    <meta:user-defined meta:name="OVERHEIDop.GmbID/DC.identifier">gmb-2020-211767</meta:user-defined>
    <meta:user-defined meta:name="OVERHEIDop.versieInformatie"/>
  </office:meta>
</office:document-meta>
</file>