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1 A in Aagt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0</text:p>
            <text:p text:style-name="common-al">Extern zaaknummer: SXO566319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17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90 395111</meta:user-defined>
    <meta:user-defined meta:name="DC.title">Baaiweg 1 A in Aagtekerke, aanvraag omgevingsvergunning voor het gebruiken van het kleinschalig kampeerterrein (minicamping) buiten het kampeerseizoen</meta:user-defined>
    <meta:user-defined meta:name="OVERHEID.PostcodeHuisnummer/OVERHEIDop.postcodeHuisnummer">4363NN 1</meta:user-defined>
    <meta:user-defined meta:name="OVERHEIDop.straatnaam">Baaiweg</meta:user-defined>
    <meta:user-defined meta:name="OVERHEIDop.woonplaats">Aagtekerk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4</meta:user-defined>
    <meta:user-defined meta:name="OVERHEIDop.GmbID/DC.identifier">gmb-2020-211764</meta:user-defined>
    <meta:user-defined meta:name="OVERHEIDop.versieInformatie"/>
  </office:meta>
</office:document-meta>
</file>