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Naeltwijckstraat 227 Voorbur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 </text:span>17 augustus 2020</text:p>
            <text:p text:style-name="common-al">
            <text:span text:style-name="nadrukvet">Ons kenmerk: </text:span>661782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76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6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6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28.99 454862.8</meta:user-defined>
    <meta:user-defined meta:name="DC.title">Verleende omgevingsvergunning van Naeltwijckstraat 227 Voorburg realiseren dakterras</meta:user-defined>
    <meta:user-defined meta:name="OVERHEID.PostcodeHuisnummer/OVERHEIDop.postcodeHuisnummer">2274PA 227</meta:user-defined>
    <meta:user-defined meta:name="OVERHEIDop.straatnaam">van Naeltwijckstraat</meta:user-defined>
    <meta:user-defined meta:name="OVERHEIDop.woonplaats">Voorburg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760</meta:user-defined>
    <meta:user-defined meta:name="OVERHEIDop.GmbID/DC.identifier">gmb-2020-211760</meta:user-defined>
    <meta:user-defined meta:name="OVERHEIDop.versieInformatie"/>
  </office:meta>
</office:document-meta>
</file>