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De Gang 2A, het kappen van een Berk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14-08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De Gang 2A, het kappen van een Berk, 68651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1746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74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74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49482.79 549613.24</meta:user-defined>
    <meta:user-defined meta:name="DC.title">Gemeente Borger-Odoorn, Borger, De Gang 2A, het kappen van een Berk (aanvraag)</meta:user-defined>
    <meta:user-defined meta:name="OVERHEID.PostcodeHuisnummer/OVERHEIDop.postcodeHuisnummer">9531JK 2</meta:user-defined>
    <meta:user-defined meta:name="OVERHEIDop.straatnaam">De Gang</meta:user-defined>
    <meta:user-defined meta:name="OVERHEIDop.woonplaats">Borger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746</meta:user-defined>
    <meta:user-defined meta:name="OVERHEIDop.GmbID/DC.identifier">gmb-2020-211746</meta:user-defined>
    <meta:user-defined meta:name="OVERHEIDop.versieInformatie"/>
  </office:meta>
</office:document-meta>
</file>