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Berlagestraat 76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0 heeft de gemeente een aanvraag ontvangen voor een ontheffing APV/bijzondere wetten voor tijdelijke ontheffing drank en horeca kantine JBV Nederlek 29-08 en 04-10-2020 op locatie Berlagestraat 76 in Lekkerkerk. De aanvraag is geregistreerd onder zaaknummer SXO-2020174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1729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72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72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165 434941</meta:user-defined>
    <meta:user-defined meta:name="DC.title">Kennisgeving ontvangst aanvraag ontheffing APV/bijzondere wetten, Berlagestraat 76 in Lekkerkerk</meta:user-defined>
    <meta:user-defined meta:name="OVERHEID.PostcodeHuisnummer/OVERHEIDop.postcodeHuisnummer">2941GC 76</meta:user-defined>
    <meta:user-defined meta:name="OVERHEIDop.straatnaam">Berlagestraat</meta:user-defined>
    <meta:user-defined meta:name="OVERHEIDop.woonplaats">Lekkerkerk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729</meta:user-defined>
    <meta:user-defined meta:name="OVERHEIDop.GmbID/DC.identifier">gmb-2020-211729</meta:user-defined>
    <meta:user-defined meta:name="OVERHEIDop.versieInformatie"/>
  </office:meta>
</office:document-meta>
</file>