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Parklaan 49 te Boskoop, V2020/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49 te Boskoop</text:p>
            <text:p text:style-name="common-al">2771 GB</text:p>
            <text:p text:style-name="common-al">V2020/042</text:p>
            <text:p text:style-name="common-al">het plaatsen van transparante en wegschuifbare balkonbeglazing</text:p>
            <text:p text:style-name="last-al">Datum indiening: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0 454707</meta:user-defined>
    <meta:user-defined meta:name="DC.title">Gemeente Alphen aan den Rijn - aanvraag omgevingsvergunning: het plaatsen van transparante en wegschuifbare balkonbeglazing, Parklaan 49 te Boskoop, V2020/042</meta:user-defined>
    <meta:user-defined meta:name="OVERHEID.PostcodeHuisnummer/OVERHEIDop.postcodeHuisnummer">2771GB 49</meta:user-defined>
    <meta:user-defined meta:name="OVERHEIDop.straatnaam">Parklaan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71</meta:user-defined>
    <meta:user-defined meta:name="OVERHEIDop.GmbID/DC.identifier">gmb-2020-21171</meta:user-defined>
    <meta:user-defined meta:name="OVERHEIDop.versieInformatie"/>
  </office:meta>
</office:document-meta>
</file>