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Adastraat 39a Almelo op 22 augustus 2020 van 19:00 uur tot 01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1 augustus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6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incidentele festiviteit BCA Biljarts &amp; Darts biljartcentrumalmelo / Schollink d.d. 22-08-2020</meta:user-defined>
    <dc:language>nl</dc:language>
    <meta:user-defined meta:name="OVERHEID.EPSG28992/DC.spatial">241892.000199679 485821.000459749</meta:user-defined>
    <meta:user-defined meta:name="DC.title">Melding incidentele festiviteit Adastraat 39a Almelo op 22 augustus 2020 van 19:00 uur tot 01:30 uur</meta:user-defined>
    <meta:user-defined meta:name="OVERHEID.PostcodeHuisnummer/OVERHEIDop.postcodeHuisnummer">7607HA 39</meta:user-defined>
    <meta:user-defined meta:name="OVERHEIDop.straatnaam">Adastraat</meta:user-defined>
    <meta:user-defined meta:name="OVERHEIDop.woonplaats">Almelo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91</meta:user-defined>
    <meta:user-defined meta:name="OVERHEIDop.GmbID/DC.identifier">gmb-2020-211691</meta:user-defined>
    <meta:user-defined meta:name="OVERHEIDop.versieInformatie"/>
  </office:meta>
</office:document-meta>
</file>