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hekwerk en plaatsen van een geluidsscherm , Hoogewaard 185 te Koudekerk aan den Rijn, V2020/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185 te Koudekerk aan den Rijn</text:p>
            <text:p text:style-name="common-al">2396 AP</text:p>
            <text:p text:style-name="common-al">V2020/043</text:p>
            <text:p text:style-name="common-al">het vervangen van een hekwerk en plaatsen van een geluidsscherm </text:p>
            <text:p text:style-name="last-al">Datum indiening: 21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69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369 460693</meta:user-defined>
    <meta:user-defined meta:name="DC.title">Gemeente Alphen aan den Rijn - aanvraag omgevingsvergunning: het vervangen van een hekwerk en plaatsen van een geluidsscherm , Hoogewaard 185 te Koudekerk aan den Rijn, V2020/043</meta:user-defined>
    <meta:user-defined meta:name="OVERHEID.PostcodeHuisnummer/OVERHEIDop.postcodeHuisnummer">2396AP 185</meta:user-defined>
    <meta:user-defined meta:name="OVERHEIDop.straatnaam">Hoogewaard</meta:user-defined>
    <meta:user-defined meta:name="OVERHEIDop.woonplaats">Koudekerk aan den Rij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169</meta:user-defined>
    <meta:user-defined meta:name="OVERHEIDop.GmbID/DC.identifier">gmb-2020-21169</meta:user-defined>
    <meta:user-defined meta:name="OVERHEIDop.versieInformatie"/>
  </office:meta>
</office:document-meta>
</file>